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0.002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5.251cm"/>
    </style:style>
    <style:style style:name="Таблица1.C" style:family="table-column">
      <style:table-column-properties style:column-width="1.254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font-style-asian="normal"/>
    </style:style>
    <style:style style:name="P7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Адрес_20_HTML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2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yle8">
      <style:paragraph-properties fo:margin-left="0cm" fo:margin-right="-0.191cm" fo:margin-top="0.176cm" fo:margin-bottom="0.353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left="1.00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979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0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1.00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Адрес_20_HTML" style:list-style-name="L1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Абзац_20_списка" style:list-style-name="WWNum12">
      <style:paragraph-properties fo:margin-top="0cm" fo:margin-bottom="0cm" fo:line-height="100%" fo:text-align="justify" style:justify-single-word="false"/>
    </style:style>
    <style:style style:name="P41" style:family="paragraph" style:parent-style-name="Абзац_20_списка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ff6600" style:font-name="Times New Roman" fo:font-size="12pt" style:font-size-asian="12pt" style:font-name-complex="Times New Roman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 style:font-style-asian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314004"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WW_5f_CharLFO13LVL1" text:bullet-char="–">
        <style:list-level-properties/>
        <style:text-properties style:font-name="OpenSymbol"/>
      </text:list-level-style-bullet>
      <text:list-level-style-bullet text:level="2" text:style-name="WW_5f_CharLFO13LVL2" text:bullet-char="–">
        <style:list-level-properties/>
        <style:text-properties style:font-name="OpenSymbol"/>
      </text:list-level-style-bullet>
      <text:list-level-style-bullet text:level="3" text:style-name="WW_5f_CharLFO13LVL3" text:bullet-char="–">
        <style:list-level-properties/>
        <style:text-properties style:font-name="OpenSymbol"/>
      </text:list-level-style-bullet>
      <text:list-level-style-bullet text:level="4" text:style-name="WW_5f_CharLFO13LVL4" text:bullet-char="–">
        <style:list-level-properties/>
        <style:text-properties style:font-name="OpenSymbol"/>
      </text:list-level-style-bullet>
      <text:list-level-style-bullet text:level="5" text:style-name="WW_5f_CharLFO13LVL5" text:bullet-char="–">
        <style:list-level-properties/>
        <style:text-properties style:font-name="OpenSymbol"/>
      </text:list-level-style-bullet>
      <text:list-level-style-bullet text:level="6" text:style-name="WW_5f_CharLFO13LVL6" text:bullet-char="–">
        <style:list-level-properties/>
        <style:text-properties style:font-name="OpenSymbol"/>
      </text:list-level-style-bullet>
      <text:list-level-style-bullet text:level="7" text:style-name="WW_5f_CharLFO13LVL7" text:bullet-char="–">
        <style:list-level-properties/>
        <style:text-properties style:font-name="OpenSymbol"/>
      </text:list-level-style-bullet>
      <text:list-level-style-bullet text:level="8" text:style-name="WW_5f_CharLFO13LVL8" text:bullet-char="–">
        <style:list-level-properties/>
        <style:text-properties style:font-name="OpenSymbol"/>
      </text:list-level-style-bullet>
      <text:list-level-style-bullet text:level="9" text:style-name="WW_5f_CharLFO1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–">
        <style:list-level-properties/>
        <style:text-properties style:font-name="OpenSymbol"/>
      </text:list-level-style-bullet>
      <text:list-level-style-bullet text:level="2" text:style-name="WW_5f_CharLFO14LVL2" text:bullet-char="–">
        <style:list-level-properties/>
        <style:text-properties style:font-name="OpenSymbol"/>
      </text:list-level-style-bullet>
      <text:list-level-style-bullet text:level="3" text:style-name="WW_5f_CharLFO14LVL3" text:bullet-char="–">
        <style:list-level-properties/>
        <style:text-properties style:font-name="OpenSymbol"/>
      </text:list-level-style-bullet>
      <text:list-level-style-bullet text:level="4" text:style-name="WW_5f_CharLFO14LVL4" text:bullet-char="–">
        <style:list-level-properties/>
        <style:text-properties style:font-name="OpenSymbol"/>
      </text:list-level-style-bullet>
      <text:list-level-style-bullet text:level="5" text:style-name="WW_5f_CharLFO14LVL5" text:bullet-char="–">
        <style:list-level-properties/>
        <style:text-properties style:font-name="OpenSymbol"/>
      </text:list-level-style-bullet>
      <text:list-level-style-bullet text:level="6" text:style-name="WW_5f_CharLFO14LVL6" text:bullet-char="–">
        <style:list-level-properties/>
        <style:text-properties style:font-name="OpenSymbol"/>
      </text:list-level-style-bullet>
      <text:list-level-style-bullet text:level="7" text:style-name="WW_5f_CharLFO14LVL7" text:bullet-char="–">
        <style:list-level-properties/>
        <style:text-properties style:font-name="OpenSymbol"/>
      </text:list-level-style-bullet>
      <text:list-level-style-bullet text:level="8" text:style-name="WW_5f_CharLFO14LVL8" text:bullet-char="–">
        <style:list-level-properties/>
        <style:text-properties style:font-name="OpenSymbol"/>
      </text:list-level-style-bullet>
      <text:list-level-style-bullet text:level="9" text:style-name="WW_5f_CharLFO1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/>
        <style:text-properties style:font-name="OpenSymbol"/>
      </text:list-level-style-bullet>
      <text:list-level-style-bullet text:level="2" text:style-name="WW_5f_CharLFO15LVL2" text:bullet-char="–">
        <style:list-level-properties/>
        <style:text-properties style:font-name="OpenSymbol"/>
      </text:list-level-style-bullet>
      <text:list-level-style-bullet text:level="3" text:style-name="WW_5f_CharLFO15LVL3" text:bullet-char="–">
        <style:list-level-properties/>
        <style:text-properties style:font-name="OpenSymbol"/>
      </text:list-level-style-bullet>
      <text:list-level-style-bullet text:level="4" text:style-name="WW_5f_CharLFO15LVL4" text:bullet-char="–">
        <style:list-level-properties/>
        <style:text-properties style:font-name="OpenSymbol"/>
      </text:list-level-style-bullet>
      <text:list-level-style-bullet text:level="5" text:style-name="WW_5f_CharLFO15LVL5" text:bullet-char="–">
        <style:list-level-properties/>
        <style:text-properties style:font-name="OpenSymbol"/>
      </text:list-level-style-bullet>
      <text:list-level-style-bullet text:level="6" text:style-name="WW_5f_CharLFO15LVL6" text:bullet-char="–">
        <style:list-level-properties/>
        <style:text-properties style:font-name="OpenSymbol"/>
      </text:list-level-style-bullet>
      <text:list-level-style-bullet text:level="7" text:style-name="WW_5f_CharLFO15LVL7" text:bullet-char="–">
        <style:list-level-properties/>
        <style:text-properties style:font-name="OpenSymbol"/>
      </text:list-level-style-bullet>
      <text:list-level-style-bullet text:level="8" text:style-name="WW_5f_CharLFO15LVL8" text:bullet-char="–">
        <style:list-level-properties/>
        <style:text-properties style:font-name="OpenSymbol"/>
      </text:list-level-style-bullet>
      <text:list-level-style-bullet text:level="9" text:style-name="WW_5f_CharLFO1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–">
        <style:list-level-properties/>
        <style:text-properties style:font-name="OpenSymbol"/>
      </text:list-level-style-bullet>
      <text:list-level-style-bullet text:level="2" text:style-name="WW_5f_CharLFO16LVL2" text:bullet-char="–">
        <style:list-level-properties/>
        <style:text-properties style:font-name="OpenSymbol"/>
      </text:list-level-style-bullet>
      <text:list-level-style-bullet text:level="3" text:style-name="WW_5f_CharLFO16LVL3" text:bullet-char="–">
        <style:list-level-properties/>
        <style:text-properties style:font-name="OpenSymbol"/>
      </text:list-level-style-bullet>
      <text:list-level-style-bullet text:level="4" text:style-name="WW_5f_CharLFO16LVL4" text:bullet-char="–">
        <style:list-level-properties/>
        <style:text-properties style:font-name="OpenSymbol"/>
      </text:list-level-style-bullet>
      <text:list-level-style-bullet text:level="5" text:style-name="WW_5f_CharLFO16LVL5" text:bullet-char="–">
        <style:list-level-properties/>
        <style:text-properties style:font-name="OpenSymbol"/>
      </text:list-level-style-bullet>
      <text:list-level-style-bullet text:level="6" text:style-name="WW_5f_CharLFO16LVL6" text:bullet-char="–">
        <style:list-level-properties/>
        <style:text-properties style:font-name="OpenSymbol"/>
      </text:list-level-style-bullet>
      <text:list-level-style-bullet text:level="7" text:style-name="WW_5f_CharLFO16LVL7" text:bullet-char="–">
        <style:list-level-properties/>
        <style:text-properties style:font-name="OpenSymbol"/>
      </text:list-level-style-bullet>
      <text:list-level-style-bullet text:level="8" text:style-name="WW_5f_CharLFO16LVL8" text:bullet-char="–">
        <style:list-level-properties/>
        <style:text-properties style:font-name="OpenSymbol"/>
      </text:list-level-style-bullet>
      <text:list-level-style-bullet text:level="9" text:style-name="WW_5f_CharLFO1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тчет <text:s/>ревизионной комиссии СНТ «МАЛИНКА»</text:p>
      <text:p text:style-name="P1"/>
      <text:p text:style-name="P5"><text:span text:style-name="Основной_20_шрифт_20_абзаца"><text:span text:style-name="T1"><text:s text:c="6"/>г.Волгоград<text:tab/><text:tab/><text:tab/><text:tab/><text:tab/><text:tab/><text:tab/> <text:s text:c="9"/></text:span></text:span><text:span text:style-name="Основной_20_шрифт_20_абзаца"><text:span text:style-name="T9">«15» марта 2021г.</text:span></text:span></text:p>
      <text:p text:style-name="P2"/>
      <text:p text:style-name="P5"><text:span text:style-name="Основной_20_шрифт_20_абзаца"><text:span text:style-name="T2">Нами, членами ревизионной комиссии садоводческого некоммерческого товарищества «МАЛИНКА» (ИНН </text:span></text:span><text:span text:style-name="Основной_20_шрифт_20_абзаца"><text:span text:style-name="T2">3460007995</text:span></text:span><text:span text:style-name="copy_5f_target"><text:span text:style-name="T2">,</text:span></text:span><text:span text:style-name="Основной_20_шрифт_20_абзаца"><text:span text:style-name="T2"> ОГРН </text:span></text:span><text:span text:style-name="copy_5f_target"><text:span text:style-name="T1">1133443014484, </text:span></text:span><text:span text:style-name="company-info_5f__5f_title"><text:span text:style-name="T1">Юридический адрес:</text:span></text:span><text:span text:style-name="Основной_20_шрифт_20_абзаца"><text:span text:style-name="T4">400038, Волгоградская область, город Волгоград, улица Лесная (Рабочий Поселок ГорьковскийТер.,328) <text:s text:c="2"/>Кулекчан Татьяной <text:s/>Алексеевной, <text:s/>Колосовым Иваном Георгиевичем и <text:s/>Поздняковым Вадимом Борисовичем, <text:s/>избра</text:span></text:span><text:span text:style-name="Основной_20_шрифт_20_абзаца"><text:span text:style-name="T4">нные на общем собрании №3 от 30 марта <text:s/>2019 года проведена ревизия финансово-хозяйственной деятельности товарищества за период с 01.01.2020 по 31.12.2020г.</text:span></text:span></text:p>
      <text:p text:style-name="P6"/>
      <text:p text:style-name="P6"/>
      <text:p text:style-name="P6">Документы предоставленные председателем, правлением и бухгалтером на обозрение ревизионной комисс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1</text:p>
          </table:table-cell>
          <table:table-cell table:style-name="Таблица1.B1" office:value-type="string">
            <text:p text:style-name="P22"><text:span text:style-name="Font_20_Style14"><text:span text:style-name="T5">Устав СНТ «Малинка» 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2</text:p>
          </table:table-cell>
          <table:table-cell table:style-name="Таблица1.B1" office:value-type="string">
            <text:p text:style-name="P22"><text:span text:style-name="Font_20_Style14"><text:span text:style-name="T5">Выписка из ЕГРЮЛ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3</text:p>
          </table:table-cell>
          <table:table-cell table:style-name="Таблица1.B1" office:value-type="string">
            <text:p text:style-name="P22"><text:span text:style-name="Font_20_Style14"><text:span text:style-name="T5">Решение о назначении председателя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4</text:p>
          </table:table-cell>
          <table:table-cell table:style-name="Таблица1.B1" office:value-type="string">
            <text:p text:style-name="P22"><text:span text:style-name="Font_20_Style14"><text:span text:style-name="T5">Приказ о назначении бухгалтера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5</text:p>
          </table:table-cell>
          <table:table-cell table:style-name="Таблица1.B1" office:value-type="string">
            <text:p text:style-name="P22"><text:span text:style-name="Font_20_Style14"><text:span text:style-name="T5">Утвержденный список работников и трудовые договора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6</text:p>
          </table:table-cell>
          <table:table-cell table:style-name="Таблица1.B1" office:value-type="string">
            <text:p text:style-name="P22"><text:span text:style-name="Font_20_Style14"><text:span text:style-name="T5">Договоры подряда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7</text:p>
          </table:table-cell>
          <table:table-cell table:style-name="Таблица1.B1" office:value-type="string">
            <text:p text:style-name="P22"><text:span text:style-name="Font_20_Style14"><text:span text:style-name="T5">Приходно-расходная смета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8</text:p>
          </table:table-cell>
          <table:table-cell table:style-name="Таблица1.B1" office:value-type="string">
            <text:p text:style-name="P22"><text:span text:style-name="Font_20_Style14"><text:span text:style-name="T5">Отчет об </text:span></text:span><text:span text:style-name="Font_20_Style14"><text:span text:style-name="T5">исполнении сметы председателем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9</text:p>
          </table:table-cell>
          <table:table-cell table:style-name="Таблица1.B1" office:value-type="string">
            <text:p text:style-name="P22"><text:span text:style-name="Font_20_Style14"><text:span text:style-name="T5">Протоколы собраний членов правления и общих собраний за указанный период;</text:span></text:span></text:p>
          </table:table-cell>
          <table:table-cell table:style-name="Таблица1.C1" office:value-type="string">
            <text:p text:style-name="P21">-</text:p>
          </table:table-cell>
        </table:table-row>
        <table:table-row>
          <table:table-cell table:style-name="Таблица1.A1" office:value-type="string">
            <text:p text:style-name="P21">10</text:p>
          </table:table-cell>
          <table:table-cell table:style-name="Таблица1.B1" office:value-type="string">
            <text:p text:style-name="P22"><text:span text:style-name="Font_20_Style14"><text:span text:style-name="T5">Договоры с поставщиками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11</text:p>
          </table:table-cell>
          <table:table-cell table:style-name="Таблица1.B1" office:value-type="string">
            <text:p text:style-name="P22"><text:span text:style-name="Font_20_Style14"><text:span text:style-name="T5">Регистры бухгалтерского учета;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12</text:p>
          </table:table-cell>
          <table:table-cell table:style-name="Таблица1.B1" office:value-type="string">
            <text:p text:style-name="P22"><text:span text:style-name="Font_20_Style14"><text:span text:style-name="T5">Выписка из расчетного счета за 2020 год</text:span></text:span></text:p>
          </table:table-cell>
          <table:table-cell table:style-name="Таблица1.C1" office:value-type="string">
            <text:p text:style-name="P21">+</text:p>
          </table:table-cell>
        </table:table-row>
        <table:table-row>
          <table:table-cell table:style-name="Таблица1.A1" office:value-type="string">
            <text:p text:style-name="P21">13</text:p>
          </table:table-cell>
          <table:table-cell table:style-name="Таблица1.B1" office:value-type="string">
            <text:p text:style-name="P22"><text:span text:style-name="Font_20_Style14"><text:span text:style-name="T5">Кассовая книга на 2020 </text:span></text:span><text:span text:style-name="Font_20_Style14"><text:span text:style-name="T5">год</text:span></text:span></text:p>
          </table:table-cell>
          <table:table-cell table:style-name="Таблица1.C1" office:value-type="string">
            <text:p text:style-name="P21">+</text:p>
          </table:table-cell>
        </table:table-row>
      </table:table>
      <text:p text:style-name="P9"/>
      <text:p text:style-name="P7">Настоящей ревизией установлено следующее:</text:p>
      <text:p text:style-name="P6">- Согласно выписке из Единого Государственного Реестра Юридических Лиц (ЕГРЮЛ) СНТ Малинка зарегистрирована 27.05.2013года.</text:p>
      <text:p text:style-name="P8"><text:span text:style-name="company-info_5f__5f_title"><text:span text:style-name="T6">- Основной вид деятельности: </text:span></text:span><text:span text:style-name="company-info_5f__5f_text"><text:span text:style-name="T6">Управление эксплуатацией нежилого фонда за вознагражд</text:span></text:span><text:span text:style-name="company-info_5f__5f_text"><text:span text:style-name="T6">ение или на договорной основе </text:span></text:span><text:span text:style-name="bolder"><text:span text:style-name="T6">(68.32.2)</text:span></text:span></text:p>
      <text:list xml:id="list6742439202596743214" text:style-name="L1">
        <text:list-item>
          <text:p text:style-name="P39"><text:soft-page-break/><text:span text:style-name="Основной_20_шрифт_20_абзаца"><text:span text:style-name="T6">Исполнительным органом СНТ Малинка имеющим право действовать без доверенности является Председатель правления- </text:span></text:span><text:span text:style-name="company-info_5f__5f_text">Катрецкий Виктор Евгеньевич</text:span> <text:span text:style-name="chief-title">с 11 апреля 2019г. </text:span><text:span text:style-name="chief-title"><text:s/>Бухгалтер СНТ - Чеботарева Е.А.</text:span></text:p>
        </text:list-item>
      </text:list>
      <text:p text:style-name="P6"/>
      <text:p text:style-name="P6">- Согласно данным ЕГРЮЛ учредителями организации являются 5 физических лиц:</text:p>
      <text:p text:style-name="P12"><text:a xlink:type="simple" xlink:href="https://www.rusprofile.ru/person/pokhvashheva-nn-341802060828" office:target-frame-name="_top" xlink:show="replace" text:style-name="Internet_20_link" text:visited-style-name="Visited_20_Internet_20_Link"><text:span text:style-name="Основной_20_шрифт_20_абзаца"><text:span text:style-name="T2">Похващева Наталья Николаевна <text:s/></text:span></text:span></text:a><text:span text:style-name="Основной_20_шрифт_20_абзаца"><text:span text:style-name="T2">ИНН 341802060828</text:span></text:span></text:p>
      <text:p text:style-name="P12"><text:a xlink:type="simple" xlink:href="https://www.rusprofile.ru/person/babenkova-na-344311162213" office:target-frame-name="_top" xlink:show="replace" text:style-name="Internet_20_link" text:visited-style-name="Visited_20_Internet_20_Link"><text:span text:style-name="Основной_20_шрифт_20_абзаца"><text:span text:style-name="T2">Бабенкова Наталья Андреевна </text:span></text:span></text:a><text:span text:style-name="Основной_20_шрифт_20_абзаца"><text:span text:style-name="T2">ИНН 344311162213</text:span></text:span></text:p>
      <text:p text:style-name="P12"><text:a xlink:type="simple" xlink:href="https://www.rusprofile.ru/person/pokhvashhev-av-344599118939" office:target-frame-name="_top" xlink:show="replace" text:style-name="Internet_20_link" text:visited-style-name="Visited_20_Internet_20_Link"><text:span text:style-name="Основной_20_шрифт_20_абзаца"><text:span text:style-name="T2">Похващев Алексей Витальевич </text:span></text:span></text:a><text:span text:style-name="Основной_20_шрифт_20_абзаца"><text:span text:style-name="T2">ИНН 344599118939</text:span></text:span></text:p>
      <text:p text:style-name="P13">Колесник Сергей Сергеевич ИНН 344694103428</text:p>
      <text:p text:style-name="P13">Хасбулатова Елена Николаевна ИНН 345400699273</text:p>
      <text:p text:style-name="P10"/>
      <text:p text:style-name="P10">БУХГАЛТЕРСКИЙ УЧЕТ</text:p>
      <text:p text:style-name="P13">Все хозяйственные операции отражаются на счетах бухгалтерского учета с использование программы 1с. Операции отражены в полном объеме и своевременно.</text:p>
      <text:p text:style-name="P15"/>
      <text:p text:style-name="P15">УЧЕТ ПОСТУПЛЕНИЯ НАЛИЧНЫХ ДЕНЕЖНЫХ СРЕДСТВ</text:p>
      <text:p text:style-name="P13">Кассовая книга в СНТ ведется.</text:p>
      <text:p text:style-name="P13"/>
      <text:p text:style-name="P13">Поступления денежных средств оформляются приходно-кассовыми ордерами.</text:p>
      <text:p text:style-name="P13"/>
      <text:p text:style-name="P13">Расходные операции по кассе оформляются расходно-кассовыми ордерами с приложением подтверждающих документов к расходному ордеру (авансовые отчеты, товарные чеки, чеки ККМ, договоры подряда)</text:p>
      <text:p text:style-name="P13"/>
      <text:p text:style-name="P13">Нарушений по соблюдению кассовой дисциплины не обнаружено.</text:p>
      <text:p text:style-name="P13"/>
      <text:p text:style-name="P13">Заработная плата выплачивается путем формирования платежных реестров на выплату заработной платы <text:s/>через расчетный счет СНТ Малинка на банковские карты работников.</text:p>
      <text:p text:style-name="P13"/>
      <text:p text:style-name="P15"/>
      <text:p text:style-name="P13"><text:s/>Согласно данным бухгалтерского учета остаток наличных в кассе на 31.12.2020 составил <text:s/>37 739,41 руб.</text:p>
      <text:p text:style-name="P13"><text:s/></text:p>
      <text:p text:style-name="P13"><text:s/></text:p>
      <text:p text:style-name="P15">РАСЧЕТНЫЙ СЧЕТ СНТ МАЛИНКА</text:p>
      <text:p text:style-name="P15"/>
      <text:p text:style-name="P13">- В 2018 году СНТ Малинка заключила договор на расчетно-кассовое обслуживание в <text:s/>ПАО Сбербанк РФ.</text:p>
      <text:p text:style-name="P14">- Право подписи банковских документов принадлежит Председателю Катрецкому В.Е.</text:p>
      <text:p text:style-name="P14">- Платежные поручения, реестры по заработной плате, выписки и т.д. формируются электронно и заверяются электронно-цифровой подписью.</text:p>
      <text:p text:style-name="P14">- по состоянию на 31.12.2020 остаток денежных средств на расчетном счете составил 320740,62 руб. (в т.ч. субсидия на развитие инфраструктуры территории СНТ - 236451,00) (приложение: банковская выписка на 31.12.2020г.)</text:p>
      <text:p text:style-name="P14"/>
      <text:p text:style-name="P16">УЧЕТ ИМУЩЕСТВА СНТ</text:p>
      <text:p text:style-name="P16"/>
      <text:p text:style-name="P14">В 2020 году СНТ Малинка приобрело следующие материалы и хоз. принадлежности:</text:p>
      <text:p text:style-name="P14">-Бензокоса — 15 630 руб.</text:p>
      <text:p text:style-name="P14">-Дрель — 4 038 руб.</text:p>
      <text:p text:style-name="P14">-Болгарка - 2 850 руб.</text:p>
      <text:p text:style-name="P14"/>
      <text:p text:style-name="P14"><text:soft-page-break/>Всего на балансе СНТ числятся материалы и хоз. принадлежности на общую сумму <text:s/>103389,00 руб. (приложение: Оборотно-сальдовая ведомость по счету 10 за 2020г.)</text:p>
      <text:p text:style-name="P20"/>
      <text:p text:style-name="P14">В 2020 году произошло увеличение стоимости Основных средств на сумму 1 551 461,23 путем вложений:</text:p>
      <text:p text:style-name="P14">- в электрификацию части улицы Приморской — 73170,53 руб.;</text:p>
      <text:list xml:id="list8577164163576760668" text:style-name="L2">
        <text:list-item>
          <text:p text:style-name="P32">замены на пластиковую трубу основного центрального коллектора от насосной станции до ул. Лесной протяженностью 550 метров — 870 910,52 руб.;</text:p>
        </text:list-item>
        <text:list-item>
          <text:p text:style-name="P32">реконструкция насосной станции <text:s/>- 607 380,18 руб.</text:p>
        </text:list-item>
      </text:list>
      <text:p text:style-name="P14"/>
      <text:p text:style-name="P14"><text:s/>Общая стоимость ОС на 31.12.2020г. составляет 3 493 228.60 руб (приложение: Оборотно-сальдовая ведомость по счету 01 за 2020г.)</text:p>
      <text:p text:style-name="P23"><text:s text:c="9"/>Дебиторская задолженность:</text:p>
      <text:p text:style-name="P3">По состоянию на <text:s/>31.12.2020г. задолженность членов СНТ составила:</text:p>
      <text:p text:style-name="P3">-по членским взносам — 236 948 руб.</text:p>
      <text:p text:style-name="P3">-за СИП — 15 000 руб</text:p>
      <text:p text:style-name="P3">-за электроэнергию — 124 568,10 руб</text:p>
      <text:p text:style-name="P3">.На 31.12.2019г.</text:p>
      <text:p text:style-name="P3">-по членским взносам — 367 097 руб.</text:p>
      <text:p text:style-name="P3">-за СИП — 30 000 руб . Таким образом, произошло <text:s/>снижение задолженности на 145 149,00 руб..</text:p>
      <text:p text:style-name="P4">Рекомендовано: Продолжать меры по взысканию задолженностей по членским взносам путем активной работы с должниками.</text:p>
      <text:p text:style-name="P3"><text:s/>Во избежание образования задолженностей по электроэнергии рекомендуется продумать механизм взимания авансовых платежей за электроэнергию с членов СНТ.</text:p>
      <text:p text:style-name="P19"/>
      <text:p text:style-name="P19">Учет кредиторской задолженности:</text:p>
      <text:p text:style-name="P16"/>
      <text:p text:style-name="P14">На 31.12.2020 кредиторская задолженность составляет:</text:p>
      <text:list xml:id="list613867150848078038" text:style-name="L3">
        <text:list-item>
          <text:p text:style-name="P33">Волгоградэнергосбыт — 65 418,32 Платежи поставщику услуг осуществляются своевременно, просроченной оплаты нет.)</text:p>
        </text:list-item>
      </text:list>
      <text:list xml:id="list8253530217846948225" text:style-name="L4">
        <text:list-item>
          <text:p text:style-name="P36">Задолженность СНТ перед поставщиками <text:s/>на момент ревизии отсутствует (приложение оборотно-сальдовая ведомость по сч.60).</text:p>
        </text:list-item>
      </text:list>
      <text:p text:style-name="P14"/>
      <text:p text:style-name="P14"/>
      <text:p text:style-name="P19">Анализ исполнения сметы и фактически понесенных затрат</text:p>
      <text:p text:style-name="P16"/>
      <text:p text:style-name="P18">1.Денежное вознаграждение физ лицам, налоги</text:p>
      <text:p text:style-name="P14">Заложено в смете - 1 205 652,00</text:p>
      <text:p text:style-name="P14">Фактические затраты — 1 035 130,07</text:p>
      <text:p text:style-name="P14">Экономия — 170 521,93</text:p>
      <text:p text:style-name="P14"><text:soft-page-break/></text:p>
      <text:p text:style-name="P18">2. статья «Транспортные расходы (ГСМ)»</text:p>
      <text:p text:style-name="P14">Заложено в смете - 45 000,00</text:p>
      <text:p text:style-name="P14">Фактические затраты <text:s/>- 47 987,71</text:p>
      <text:p text:style-name="P14">Перерасход — 2 987,71 связан с ростом цен на топливо.</text:p>
      <text:p text:style-name="P14"/>
      <text:p text:style-name="P18">3. Расходы на банковские услуги <text:s/></text:p>
      <text:p text:style-name="P14">Заложено в смете — 15 000,00</text:p>
      <text:p text:style-name="P14">Фактические затраты —9 917,99</text:p>
      <text:p text:style-name="P14">Экономия — 5082,01</text:p>
      <text:p text:style-name="P14"/>
      <text:p text:style-name="P18">4. Водопользование</text:p>
      <text:p text:style-name="P14">Заложено в смете <text:s/>- 180 000,00</text:p>
      <text:p text:style-name="P14">Фактические затраты <text:s/>- 157 690,00</text:p>
      <text:p text:style-name="P14">Экономия — 22 310,00</text:p>
      <text:p text:style-name="P14"/>
      <text:p text:style-name="P18">5. Ремонт и обслуживание насосной станции <text:s/></text:p>
      <text:p text:style-name="P14">Заложено в смете — 90000,00</text:p>
      <text:p text:style-name="P14">Фактические затраты — 63 470,92</text:p>
      <text:p text:style-name="P14">Экономия — 26 529,08</text:p>
      <text:p text:style-name="P24"/>
      <text:p text:style-name="P18">6. Электроэнергия на общ.нужды</text:p>
      <text:p text:style-name="P14">Заложено в смете <text:s/>- 270000,00</text:p>
      <text:p text:style-name="P14">Фактические затраты — 317 154,83</text:p>
      <text:p text:style-name="P38">Перерасход — 47154,83 </text:p>
      <text:p text:style-name="P18"/>
      <text:p text:style-name="P18">7. Сотовая связь и почтовые расходы, канцтовары</text:p>
      <text:p text:style-name="P14">Заложено в смете <text:s/>- 26000,00</text:p>
      <text:p text:style-name="P14">Фактические затраты — 30 473,90</text:p>
      <text:p text:style-name="P14">Перерасход — 4473,90</text:p>
      <text:p text:style-name="P14"/>
      <text:p text:style-name="P18">8. Расходные <text:s/>материалы (электроды, круги, провод, счетчики)</text:p>
      <text:p text:style-name="P14">Заложено в смете — 90000,00</text:p>
      <text:p text:style-name="P14">Фактические затраты — 107 741,80</text:p>
      <text:p text:style-name="P14">Перерасход <text:s/>- 17 741,80</text:p>
      <text:p text:style-name="P17"/>
      <text:p text:style-name="P14"/>
      <text:p text:style-name="P28">9. Благоустройство ((обустройство место под мусорные контейнеры, <text:s/>ремонт ост.Ивушка-Малинка, обрезка кустарников, ремонт дороги участка СНТ Слава, СНТ Малинка <text:s/>ул.Лесная, изготовление информационного табло по улицам).</text:p>
      <text:p text:style-name="P14">Заложено в смете — 100 000,00</text:p>
      <text:p text:style-name="P14">Фактические затраты — 171 137,46</text:p>
      <text:p text:style-name="P14">Перерасход — 71 137,46</text:p>
      <text:p text:style-name="P14"/>
      <text:p text:style-name="P18">10. Вывоз мусора</text:p>
      <text:p text:style-name="P14">Заложено в смете — 160 000,00</text:p>
      <text:p text:style-name="P14">Фактические затраты -111460,49</text:p>
      <text:p text:style-name="P14">Экономия — 48539,51</text:p>
      <text:p text:style-name="P14"><text:soft-page-break/></text:p>
      <text:p text:style-name="P18">11. Непредвиденные расходы</text:p>
      <text:p text:style-name="P14">Заложено в смете — 193 548,00</text:p>
      <text:p text:style-name="P27">Фактические затраты — 130710,57 (Проведение линии электропередач по ул.Приморской уч. 309-310 <text:s/>- 73170,53 руб. Инвентарь и хоз.принадлежности, прожектора — 57540,04 руб.)</text:p>
      <text:p text:style-name="P14">Экономия — 62 837,43</text:p>
      <text:p text:style-name="P14"/>
      <text:p text:style-name="P18">12. Юридические услуги</text:p>
      <text:p text:style-name="P14">Заложено в смете — 60000,00</text:p>
      <text:p text:style-name="P14">Фактические затраты — 53200,00</text:p>
      <text:p text:style-name="P14">Экономия — 6800,00</text:p>
      <text:p text:style-name="P14"/>
      <text:p text:style-name="P18">13. Прочие расходы (пени, штрафы, неустойки)</text:p>
      <text:p text:style-name="P35">Заложено в смете — 80000,00</text:p>
      <text:p text:style-name="P35">Фактические затраты — 48627,90</text:p>
      <text:p text:style-name="P35">Перерасход <text:s/>- 31 372,10</text:p>
      <text:p text:style-name="P14"/>
      <text:p text:style-name="P14"/>
      <text:p text:style-name="P16">Инвентаризация земельных участков</text:p>
      <text:p text:style-name="P14">В результате инвентаризации земельных участков в границах СНТ было выявлено, что 2 брошенных участка были переданы нашим садоводам в пользования для дальнейшей их обработки и благоустройства.</text:p>
      <text:p text:style-name="P14">Рекомендовано правлению продолжать работу по предоставлению брошенных участков в пользование гражданам, которые изъявили желание их обрабатывать.</text:p>
      <text:p text:style-name="P14"/>
      <text:p text:style-name="P11"/>
      <text:p text:style-name="P15">Вывод:</text:p>
      <text:list xml:id="list8363025180884784619" text:style-name="WWNum12">
        <text:list-item text:start-value="1">
          <text:p text:style-name="P40"><text:span text:style-name="Основной_20_шрифт_20_абзаца"><text:span text:style-name="T8">По результатам ревизии нарушений и злоупотреблений в финансово-хозяйственной</text:span></text:span><text:span text:style-name="Основной_20_шрифт_20_абзаца"><text:span text:style-name="T7"> </text:span></text:span><text:span text:style-name="Основной_20_шрифт_20_абзаца"><text:span text:style-name="T8">деятельности СНТ Малинка не выявлено.</text:span></text:span></text:p>
        </text:list-item>
      </text:list>
      <text:p text:style-name="P29"/>
      <text:list xml:id="list33753890" text:continue-numbering="true" text:style-name="WWNum12">
        <text:list-item>
          <text:p text:style-name="P41">По результатам ревизии работу правления можно считать удовлетворительной.</text:p>
        </text:list-item>
      </text:list>
      <text:p text:style-name="P15"/>
      <text:p text:style-name="P13"/>
      <text:p text:style-name="P13">Ревизор _____________ /___________________/</text:p>
      <text:p text:style-name="P13"/>
      <text:p text:style-name="P13"/>
      <text:p text:style-name="P13">Ревизор _____________ /_____________________/</text:p>
      <text:p text:style-name="P13"/>
      <text:p text:style-name="P13"/>
      <text:p text:style-name="P13">Ревизор _____________ /____________________/</text:p>
      <text:p text:style-name="P13"/>
      <text:p text:style-name="P13"/>
      <text:p text:style-name="P34">начало проведения ревизии: 10 марта 2021г.</text:p>
      <text:p text:style-name="P34">окончание проведение ревизии: 15 марта 2021г.</text:p>
      <text:p text:style-name="P37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дрес_20_HTML" style:display-name="Адрес HTM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margin-top="0cm" fo:margin-bottom="0cm" fo:line-height="0.437cm" fo:text-align="justify" style:justify-single-word="false" fo:orphans="0" fo:widows="0" fo:hyphenation-ladder-count="no-limit" fo:text-indent="0.575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company-info_5f__5f_title" style:display-name="company-info__title" style:family="text" style:parent-style-name="Основной_20_шрифт_20_абзаца"/>
    <style:style style:name="Адрес_20_HTML_20_Знак" style:display-name="Адрес HTML Знак" style:family="text" style:parent-style-name="Основной_20_шрифт_20_абзаца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company-info_5f__5f_text" style:display-name="company-info__text" style:family="text" style:parent-style-name="Основной_20_шрифт_20_абзаца"/>
    <style:style style:name="bold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4" style:display-name="Font Style14" style:family="text" style:parent-style-name="Основной_20_шрифт_20_абзаца">
      <style:text-properties fo:color="#000000" style:font-name="Times New Roman" fo:font-size="10pt" style:font-size-asian="10pt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de" fo:country="DE" style:font-size-asian="8pt" style:font-name-complex="Tahoma" style:font-size-complex="8pt"/>
    </style:style>
    <style:style style:name="chief-title" style:family="text" style:parent-style-name="Основной_20_шрифт_20_абзаца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51cm" fo:margin-left="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Tatyana</meta:initial-creator>
    <meta:creation-date>2020-03-18T07:23:00Z</meta:creation-date>
    <dc:date>2021-09-15T13:52:47.57</dc:date>
    <meta:print-date>2021-09-02T11:32:00Z</meta:print-date>
    <meta:editing-cycles>3</meta:editing-cycles>
    <meta:editing-duration>PT1H11M23S</meta:editing-duration>
    <meta:document-statistic meta:table-count="1" meta:image-count="0" meta:object-count="0" meta:page-count="6" meta:paragraph-count="158" meta:word-count="1045" meta:character-count="7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